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verleende omgevingsvergunning – OLO 3395353 -Salviastraat 7 te Len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Nijmegen maken bekend dat zij ingevolge de Wet algemene bepalingen omgevingsrecht (Wabo) de volgende omgevingsvergunning verlenen, waarbij de reguliere voorbereidingsprocedure van toepassing is:</text:p>
            <text:p text:style-name="last-al"/>
            <text:p text:style-name="tussenkopcur">Voor: het vergroten van de woning door middel van een dakopbouw</text:p>
            <text:p text:style-name="tussenkopcur">Locatie: Salviastraat 7 te Lent</text:p>
            <text:p text:style-name="tussenkopcur">Datum besluit: 31 juli 2018</text:p>
            <text:p text:style-name="tussenkopcur">Datum verzending: 31 juli 2018</text:p>
            <text:p text:style-name="tussenkopcur">Zaaknummer ODRN: W.Z18.100144.02</text:p>
            <text:p text:style-name="tussenkopcur"/>
            <text:p text:style-name="tussenkopcur">Deze vergunning is in eerste instantie geweigerd op 20 februari 2018. Naar aanleiding van een bezwaarschrift dat is ingediend, wordt dit besluit herroepen en wordt de aangevraagde vergunning alsnog verleend.</text:p>
            <text:p text:style-name="tussenkopcur"/>
            <text:p text:style-name="tussenkopcur">Bezwaar</text:p>
            <text:p text:style-name="tussenkopcur">Belanghebbenden kunnen binnen zes weken na de dag van verzending van het besluit een bezwaarschrift indienen bij het College van Burgemeester en Wethouders van Nijmegen. Het postadres is: bureau JZ 20, Postbus 9105, 6500 HG Nijmegen.</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26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26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verleende omgevingsvergunning – OLO 3395353 -Salviastraat 7 te L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266</meta:user-defined>
    <meta:user-defined meta:name="OVERHEIDop.GmbID/DC.identifier">gmb-2018-1672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J 7</meta:user-defined>
    <meta:user-defined meta:name="OVERHEIDop.woonplaats">Lent</meta:user-defined>
    <meta:user-defined meta:name="OVERHEIDop.straatnaam">Salvia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5 430780</meta:user-defined>
    <meta:user-defined meta:name="OVERHEIDop.versieInformatie"/>
  </office:meta>
</office:document-meta>
</file>