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, De Bijenkoningin, De Korenaar, De Trommelslager, Het Klokkendiep, De Ganzenhoedster, De Goudkinderen, De Waternimf, ’s-Hertogenbosch, het verwijderen van asbest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abouters, De Bijenkoningin, De Korenaar, De Trommelslager, Het Klokkendiep, De Ganzenhoedster, De Goudkinderen, De Waternimf, ’s-Hertogenbosch, het verwijderen van asbest uit woningen, WB00043429, 2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6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abouters, De Bijenkoningin, De Korenaar, De Trommelslager, Het Klokkendiep, De Ganzenhoedster, De Goudkinderen, De Waternimf, ’s-Hertogenbosch, het verwijderen van asbest uit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64</meta:user-defined>
    <meta:user-defined meta:name="OVERHEIDop.GmbID/DC.identifier">gmb-2018-167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K 34</meta:user-defined>
    <meta:user-defined meta:name="OVERHEIDop.woonplaats">'s-Hertogenbosch</meta:user-defined>
    <meta:user-defined meta:name="OVERHEIDop.straatnaam">De Kabouters</meta:user-defined>
    <meta:user-defined meta:name="OVERHEID.PostcodeHuisnummer/OVERHEIDop.postcodeHuisnummer">5231WP 15</meta:user-defined>
    <meta:user-defined meta:name="OVERHEIDop.straatnaam">De Bijenkoningin</meta:user-defined>
    <meta:user-defined meta:name="OVERHEID.PostcodeHuisnummer/OVERHEIDop.postcodeHuisnummer">5231WH 49</meta:user-defined>
    <meta:user-defined meta:name="OVERHEIDop.straatnaam">De Korenaar</meta:user-defined>
    <meta:user-defined meta:name="OVERHEID.PostcodeHuisnummer/OVERHEIDop.postcodeHuisnummer">5231WL</meta:user-defined>
    <meta:user-defined meta:name="OVERHEIDop.straatnaam">De Trommelslager</meta:user-defined>
    <meta:user-defined meta:name="OVERHEID.PostcodeHuisnummer/OVERHEIDop.postcodeHuisnummer">5231</meta:user-defined>
    <meta:user-defined meta:name="OVERHEIDop.straatnaam">Het Klokkediep</meta:user-defined>
    <meta:user-defined meta:name="OVERHEID.PostcodeHuisnummer/OVERHEIDop.postcodeHuisnummer">5231WR 14</meta:user-defined>
    <meta:user-defined meta:name="OVERHEIDop.straatnaam">De Ganzenhoedster</meta:user-defined>
    <meta:user-defined meta:name="OVERHEIDop.straatnaam">De Goudkinderen</meta:user-defined>
    <meta:user-defined meta:name="OVERHEID.PostcodeHuisnummer/OVERHEIDop.postcodeHuisnummer">5231WN</meta:user-defined>
    <meta:user-defined meta:name="OVERHEIDop.straatnaam">De Waternim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2 414138</meta:user-defined>
    <meta:user-defined meta:name="OVERHEID.EPSG28992/DC.spatial">149254 414221</meta:user-defined>
    <meta:user-defined meta:name="OVERHEID.EPSG28992/DC.spatial">149303 414177</meta:user-defined>
    <meta:user-defined meta:name="OVERHEID.EPSG28992/DC.spatial">149178 414198</meta:user-defined>
    <meta:user-defined meta:name="OVERHEID.EPSG28992/DC.spatial">149316 414075</meta:user-defined>
    <meta:user-defined meta:name="OVERHEID.EPSG28992/DC.spatial">149451 414203</meta:user-defined>
    <meta:user-defined meta:name="OVERHEID.EPSG28992/DC.spatial">149418 414252</meta:user-defined>
    <meta:user-defined meta:name="OVERHEID.EPSG28992/DC.spatial">149315 414239</meta:user-defined>
    <meta:user-defined meta:name="OVERHEIDop.versieInformatie"/>
  </office:meta>
</office:document-meta>
</file>