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7, 5211 P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17, 5211 PD, ’s-Hertogenbosch, het verwijderen van asbest uit een woning, WB00043524, 2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6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17, 5211 PD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63</meta:user-defined>
    <meta:user-defined meta:name="OVERHEIDop.GmbID/DC.identifier">gmb-2018-167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D 49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1513</meta:user-defined>
    <meta:user-defined meta:name="OVERHEIDop.versieInformatie"/>
  </office:meta>
</office:document-meta>
</file>