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bouwen van een woonwagen, Louerstraat 3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last-al">
            <text:span text:style-name="nadrukondlijn">Louerstraat 30</text:span>, voor het tijdelijk bouwen van een woonwagen, datum ontvangst 22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Echt-Susteren, 02 augustus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26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6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6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bouwen van een woonwagen, Louerstraat 3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61</meta:user-defined>
    <meta:user-defined meta:name="OVERHEIDop.GmbID/DC.identifier">gmb-2018-167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Z 30</meta:user-defined>
    <meta:user-defined meta:name="OVERHEIDop.woonplaats">Susteren</meta:user-defined>
    <meta:user-defined meta:name="OVERHEIDop.straatnaam">Lou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01 342758</meta:user-defined>
    <meta:user-defined meta:name="OVERHEIDop.versieInformatie"/>
  </office:meta>
</office:document-meta>
</file>