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3 Harkste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63, 9617 AB, voor het restaureren van de orgels, 27 jul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26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63 Harkste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60</meta:user-defined>
    <meta:user-defined meta:name="OVERHEIDop.GmbID/DC.identifier">gmb-2018-167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B 63</meta:user-defined>
    <meta:user-defined meta:name="OVERHEIDop.woonplaats">Harkste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341 581472</meta:user-defined>
    <meta:user-defined meta:name="OVERHEIDop.versieInformatie"/>
  </office:meta>
</office:document-meta>
</file>