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rkleijstraat 1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eijstraat 12 te Leunen </text:span>– het plaatsen van een tuinhuis (HZ-OMV-2018-02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25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5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erkleijstraat 12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57</meta:user-defined>
    <meta:user-defined meta:name="OVERHEIDop.GmbID/DC.identifier">gmb-2018-167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E 1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7.9 391218.2</meta:user-defined>
    <meta:user-defined meta:name="OVERHEIDop.versieInformatie"/>
  </office:meta>
</office:document-meta>
</file>