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1, 5211 M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151, 5211 MK, ’s-Hertogenbosch, het verwijderen van asbest uit een woning, WB00043486, 2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5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51, 5211 M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56</meta:user-defined>
    <meta:user-defined meta:name="OVERHEIDop.GmbID/DC.identifier">gmb-2018-16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K 15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3 411079</meta:user-defined>
    <meta:user-defined meta:name="OVERHEIDop.versieInformatie"/>
  </office:meta>
</office:document-meta>
</file>