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het verwijderen van asbest uit een kantoor en werkplaat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27, 5223 AL, ’s-Hertogenbosch, het verwijderen van asbest uit een kantoor en werkplaats, WB00043491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5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het verwijderen van asbest uit een kantoor en werkplaat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55</meta:user-defined>
    <meta:user-defined meta:name="OVERHEIDop.GmbID/DC.identifier">gmb-2018-167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3 411954</meta:user-defined>
    <meta:user-defined meta:name="OVERHEIDop.versieInformatie"/>
  </office:meta>
</office:document-meta>
</file>