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90, 5213 B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90, 5213 BS, ’s-Hertogenbosch, het verwijderen van asbest uit een woning, WB00043537, 2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5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190, 5213 B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54</meta:user-defined>
    <meta:user-defined meta:name="OVERHEIDop.GmbID/DC.identifier">gmb-2018-167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S 184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3 412136</meta:user-defined>
    <meta:user-defined meta:name="OVERHEIDop.versieInformatie"/>
  </office:meta>
</office:document-meta>
</file>