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ot Blauwe Schavuit op het Kunst &amp; Kids festival 30 september 2018 Stadsplein in Amstelveen, nabij Schouw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heeft de gemeente een aanvraag ontvangen voor een evenementenvergunning op locatie Stadsplein Amstelveen, nabij Schouwburg. De aanvraag is geregistreerd onder zaaknummer Z18-00522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25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5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5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oot Blauwe Schavuit op het Kunst &amp; Kids festival 30 september 2018 Stadsplein in Amstelveen, nabij Schouw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53</meta:user-defined>
    <meta:user-defined meta:name="OVERHEIDop.GmbID/DC.identifier">gmb-2018-167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9.93 479551.39</meta:user-defined>
    <meta:user-defined meta:name="OVERHEIDop.versieInformatie"/>
  </office:meta>
</office:document-meta>
</file>