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Slagen 75, 5233 TG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Slagen 75, 5233 TG, ’s-Hertogenbosch, het verwijderen van asbest uit een woning, WB00043468, 26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25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5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5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Slagen 75, 5233 TG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252</meta:user-defined>
    <meta:user-defined meta:name="OVERHEIDop.GmbID/DC.identifier">gmb-2018-167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TG 81</meta:user-defined>
    <meta:user-defined meta:name="OVERHEIDop.woonplaats">'s-Hertogenbosch</meta:user-defined>
    <meta:user-defined meta:name="OVERHEIDop.straatnaam">Tweed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58 413712</meta:user-defined>
    <meta:user-defined meta:name="OVERHEIDop.versieInformatie"/>
  </office:meta>
</office:document-meta>
</file>