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leken 12, 5245 NJ, Rosmalen, het plaatsen van een houten dakop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e Bleken 12, 5245 NJ, Rosmalen, het plaatsen van een houten dakopbouw, bouwen, WB00043266, 26-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251</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51</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51</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leken 12, 5245 NJ, Rosmalen, het plaatsen van een houten dakopbouw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251</meta:user-defined>
    <meta:user-defined meta:name="OVERHEIDop.GmbID/DC.identifier">gmb-2018-1672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NJ 12</meta:user-defined>
    <meta:user-defined meta:name="OVERHEIDop.woonplaats">Rosmalen</meta:user-defined>
    <meta:user-defined meta:name="OVERHEIDop.straatnaam">De Blek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099 415097</meta:user-defined>
    <meta:user-defined meta:name="OVERHEIDop.versieInformatie"/>
  </office:meta>
</office:document-meta>
</file>