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keuken, Molenveldweg 4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last-al">
            <text:span text:style-name="nadrukondlijn">Molenveldweg 48</text:span>, voor het uitbreiden van de keuken, datum ontvangst 20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Echt-Susteren, 02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25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keuken, Molenveldweg 4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50</meta:user-defined>
    <meta:user-defined meta:name="OVERHEIDop.GmbID/DC.identifier">gmb-2018-167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H 48</meta:user-defined>
    <meta:user-defined meta:name="OVERHEIDop.woonplaats">Susteren</meta:user-defined>
    <meta:user-defined meta:name="OVERHEIDop.straatnaam">Molenveld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73 341435</meta:user-defined>
    <meta:user-defined meta:name="OVERHEIDop.versieInformatie"/>
  </office:meta>
</office:document-meta>
</file>