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Coolenstraat 17, 5243 TK, Rosmalen, verbouw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Pastoor Coolenstraat 17, 5243 TK, Rosmalen, verbouw woning, bouwen, WB00042685, 30-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249</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49</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49</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Coolenstraat 17, 5243 TK, Rosmalen, verbouw won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7249</meta:user-defined>
    <meta:user-defined meta:name="OVERHEIDop.GmbID/DC.identifier">gmb-2018-1672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TK 17</meta:user-defined>
    <meta:user-defined meta:name="OVERHEIDop.woonplaats">Rosmalen</meta:user-defined>
    <meta:user-defined meta:name="OVERHEIDop.straatnaam">Pastoor Cool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666 414445</meta:user-defined>
    <meta:user-defined meta:name="OVERHEIDop.versieInformatie"/>
  </office:meta>
</office:document-meta>
</file>