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buurt 11, 1911AS Uitgeest, verbouwen en in afwijking van bestemmingsplan gebruiken van bovenverdieping voor woondoeleinden (WABO1800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724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buurt 11, 1911AS Uitgeest, verbouwen en in afwijking van bestemmingsplan gebruiken van bovenverdieping voor woondoeleinden (WABO18008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48</meta:user-defined>
    <meta:user-defined meta:name="OVERHEIDop.GmbID/DC.identifier">gmb-2018-16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11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52 504718</meta:user-defined>
    <meta:user-defined meta:name="OVERHEIDop.versieInformatie"/>
  </office:meta>
</office:document-meta>
</file>