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ussen de Pimpelmees en Koolmees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Tussen de Pimpelmees en Koolmees, Hoogkarspel  </text:p>
            <text:p text:style-name="common-al">Voor: het aanleggen van een fietsbrug </text:p>
            <text:p text:style-name="common-al">Datum ontvangst: 26 jul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724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4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4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ssen de Pimpelmees en Koolmees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47</meta:user-defined>
    <meta:user-defined meta:name="OVERHEIDop.GmbID/DC.identifier">gmb-2018-167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</meta:user-defined>
    <meta:user-defined meta:name="OVERHEIDop.woonplaats">Hoogkarspel</meta:user-defined>
    <meta:user-defined meta:name="OVERHEIDop.straatnaam">Pimpelmees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999 523250</meta:user-defined>
    <meta:user-defined meta:name="OVERHEIDop.versieInformatie"/>
  </office:meta>
</office:document-meta>
</file>