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rleggen van het fietspad Vrouw Avenpad ter hoogte van de Zouteveenseweg (sectie Q 601) in Schipluiden</text:p>
      <text:section text:name="zakelijke-mededeling_id1-3-2" text:style-name="zakelijke-mededeling">
        <text:section text:name="zakelijke-mededeling-tekst_id1-3-2-1" text:style-name="zakelijke-mededeling-tekst">
          <text:section text:name="tekst_id1-3-2-1-1" text:style-name="tekst">
            <text:p text:style-name="common-al">- Het verleggen van het fietspad Vrouw Avenpad ter hoogte van de Zouteveenseweg (sectie Q 601) in Schipluiden (26-07-2018) (Z-HZ_WABO-2018-0339).</text:p>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7242</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242</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242</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rleggen van het fietspad Vrouw Avenpad ter hoogte van de Zouteveenseweg (sectie Q 601) in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242</meta:user-defined>
    <meta:user-defined meta:name="OVERHEIDop.GmbID/DC.identifier">gmb-2018-16724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meta:user-defined>
    <meta:user-defined meta:name="OVERHEIDop.woonplaats">Schipluiden</meta:user-defined>
    <meta:user-defined meta:name="OVERHEIDop.straatnaam">Vrouw Avenpa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556 443056</meta:user-defined>
    <meta:user-defined meta:name="OVERHEIDop.versieInformatie"/>
  </office:meta>
</office:document-meta>
</file>