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lustrade op het dakterras, Peijerstraat 28 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last-al">
            <text:span text:style-name="nadrukondlijn">Peijerstraat 28 D</text:span>, voor het plaatsen van een balustrade op het dakterras, datum ontvangst 22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3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ustrade op het dakterras, Peijerstraat 28 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38</meta:user-defined>
    <meta:user-defined meta:name="OVERHEIDop.GmbID/DC.identifier">gmb-2018-16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D 28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68 345988</meta:user-defined>
    <meta:user-defined meta:name="OVERHEIDop.versieInformatie"/>
  </office:meta>
</office:document-meta>
</file>