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tijdelijke kantine en schuur aan de Woudseweg 178, 2636 AW Schipluiden </text:p>
      <text:section text:name="zakelijke-mededeling_id1-3-2" text:style-name="zakelijke-mededeling">
        <text:section text:name="zakelijke-mededeling-tekst_id1-3-2-1" text:style-name="zakelijke-mededeling-tekst">
          <text:section text:name="tekst_id1-3-2-1-1" text:style-name="tekst">
            <text:p text:style-name="common-al">- Het oprichten van een tijdelijke kantine en schuur aan de Woudseweg 178, 2636 AW Schipluiden (23-07-2018) (Z-HZ_WABO-2018-034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23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3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3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tijdelijke kantine en schuur aan de Woudseweg 178, 2636 AW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37</meta:user-defined>
    <meta:user-defined meta:name="OVERHEIDop.GmbID/DC.identifier">gmb-2018-167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