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het dak van een schuur aan de Meidoornstraat 11, 2636 BJ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het dak van een schuur aan de Meidoornstraat 11, 2636 BJ Schipluiden (23-07-2018) (Z-HZ_WABO-2018-038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3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3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het dak van een schuur aan de Meidoornstraat 11, 2636 BJ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31</meta:user-defined>
    <meta:user-defined meta:name="OVERHEIDop.GmbID/DC.identifier">gmb-2018-167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J 11</meta:user-defined>
    <meta:user-defined meta:name="OVERHEIDop.woonplaats">Schipluiden</meta:user-defined>
    <meta:user-defined meta:name="OVERHEIDop.straatnaam">Meidoor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07 443401</meta:user-defined>
    <meta:user-defined meta:name="OVERHEIDop.versieInformatie"/>
  </office:meta>
</office:document-meta>
</file>