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Prinsenbaan 14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last-al">
            <text:span text:style-name="nadrukondlijn">Prinsenbaan 142</text:span>, voor het aanleggen van een uitweg, datum ontvangst 13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Echt-Susteren, 02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22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2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2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Prinsenbaan 142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29</meta:user-defined>
    <meta:user-defined meta:name="OVERHEIDop.GmbID/DC.identifier">gmb-2018-16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J 142</meta:user-defined>
    <meta:user-defined meta:name="OVERHEIDop.woonplaats">Koningsbosch</meta:user-defined>
    <meta:user-defined meta:name="OVERHEIDop.straatnaam">Prinsen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976 340251</meta:user-defined>
    <meta:user-defined meta:name="OVERHEIDop.versieInformatie"/>
  </office:meta>
</office:document-meta>
</file>