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tenzeskam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de volgende evenementenvergunning heeft verleend. </text:p>
            <text:p text:style-name="common-al"/>
            <text:p text:style-name="tussenkopcur">Verzenddatum besluit: 25 juli 2018</text:p>
            <text:p text:style-name="tussenkopcur">Intern kenmerk: 275012</text:p>
            <text:p text:style-name="tussenkopcur">Evenement: Stratenzeskamp</text:p>
            <text:p text:style-name="tussenkopcur">Locatie: Brabantpark</text:p>
            <text:p text:style-name="tussenkopcur">Periode: 5 augustus</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722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2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2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tenzes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27</meta:user-defined>
    <meta:user-defined meta:name="OVERHEIDop.GmbID/DC.identifier">gmb-2018-167227</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