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CREATIETERREIN DE HEIDE NABIJ DE DREEF 2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FestiVitaal op 28 oktober 2018 van 10.00 uur tot 16.00 uur op de locatie recreatieterrein de Heide nabij de Dreef 2 te Heerenveen.  </text:p>
            <text:p text:style-name="tussenkopcur"/>
            <text:p text:style-name="tussenkopcur">Ter inzage</text:p>
            <text:p text:style-name="common-al">De aanvraag alsmede de daarbij behorende stukken liggen van 1 augustus 2018 tot en met 14 augustus 2018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2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ECREATIETERREIN DE HEIDE NABIJ DE DREEF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22</meta:user-defined>
    <meta:user-defined meta:name="OVERHEIDop.GmbID/DC.identifier">gmb-2018-1672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Z 2</meta:user-defined>
    <meta:user-defined meta:name="OVERHEIDop.woonplaats">Heerenveen</meta:user-defined>
    <meta:user-defined meta:name="OVERHEIDop.straatnaam">De dreef</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916 550695</meta:user-defined>
    <meta:user-defined meta:name="OVERHEIDop.versieInformatie"/>
  </office:meta>
</office:document-meta>
</file>