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voor het organiseren van activiteiten aan de waterzijde van het gemeentehuis, Anna van Raesfeltstraat 37, 2636 HX Schipluiden</text:p>
      <text:section text:name="zakelijke-mededeling_id1-3-2" text:style-name="zakelijke-mededeling">
        <text:section text:name="zakelijke-mededeling-tekst_id1-3-2-1" text:style-name="zakelijke-mededeling-tekst">
          <text:section text:name="tekst_id1-3-2-1-1" text:style-name="tekst">
            <text:p text:style-name="common-al">- Gemeente Midden-Delfland -  Evenementenvergunning voor het organiseren van activiteiten op 5 augustus 2018 van 9.00 tot 17.00 uur aan de waterzijde van het gemeentehuis, Anna van Raesfeltstraat 37, 2636 HX Schipluiden (26 juli 2018)(18Z.004494).</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22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2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2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organiseren van activiteiten aan de waterzijde van het gemeentehuis, Anna van Raesfeltstraat 37, 2636 HX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21</meta:user-defined>
    <meta:user-defined meta:name="OVERHEIDop.GmbID/DC.identifier">gmb-2018-167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83 444064</meta:user-defined>
    <meta:user-defined meta:name="OVERHEIDop.versieInformatie"/>
  </office:meta>
</office:document-meta>
</file>