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project “verbouwing Veldpoortstraat 1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in het kader van de Wet algemene bepalingen omgevingsrecht hebben besloten voor de volgende aanvraag, met zaaknummer 26540, de beslistermijn te verlengen met een termijn van maximaal 6 weken:</text:p>
            <text:p text:style-name="common-al"/>
            <text:p text:style-name="common-al">Voor: Project “verbouwing Veldpoortstraat 15 WbD” bestaande uit de activiteiten bouwen van een bouwwerk</text:p>
            <text:p text:style-name="common-al">Locatie: Veldpoortstraat 15, (3961 BK) Wijk bij Duurstede</text:p>
            <text:p text:style-name="common-al"/>
            <text:p text:style-name="last-al">Door dit besluit is de nieuwe uiterste beslisdatum 1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24-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roject “verbouwing Veldpoortstraat 15"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22</meta:user-defined>
    <meta:user-defined meta:name="OVERHEIDop.GmbID/DC.identifier">gmb-2018-16722</meta:user-defined>
    <meta:user-defined meta:name="OVERHEID.TaxonomieBeleidsagenda/OVERHEID.category">Huisvesting | Organisatie en beleid</meta:user-defined>
    <meta:user-defined meta:name="OVERHEIDop.referentienummer">2018-036</meta:user-defined>
    <meta:user-defined meta:name="DCTERMS.abstract">Project verbouwing Veldpoortstraat 15 in Wijk bij Duurstede. Gepubliceerd op de gemeentepagina in de Wijkse Courant en 't Groentje d.d. 24-01-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15</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8 442800</meta:user-defined>
    <meta:user-defined meta:name="OVERHEIDop.versieInformatie"/>
  </office:meta>
</office:document-meta>
</file>