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19 woningen Weeverstraat ( Breecamp Noord) (zaaknummer 5483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verstraat </text:span>
            <text:span text:style-name="nadrukvet">–</text:span> ontvangen 30 juli 2018 voor het bouwen van 8 geschakelde 2 onder 1 kap woningen en 1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21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1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1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19 woningen Weeverstraat ( Breecamp Noord) (zaaknummer 548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218</meta:user-defined>
    <meta:user-defined meta:name="OVERHEIDop.GmbID/DC.identifier">gmb-2018-167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Weev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317 506660</meta:user-defined>
    <meta:user-defined meta:name="OVERHEIDop.versieInformatie"/>
  </office:meta>
</office:document-meta>
</file>