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venementenvergunning voor het houden van Zomerfeesten Schipluiden op het evenemententerrein aan de Burgemeester Musquetiersingel in Schipluiden</text:p>
      <text:section text:name="zakelijke-mededeling_id1-3-2" text:style-name="zakelijke-mededeling">
        <text:section text:name="zakelijke-mededeling-tekst_id1-3-2-1" text:style-name="zakelijke-mededeling-tekst">
          <text:section text:name="tekst_id1-3-2-1-1" text:style-name="tekst">
            <text:p text:style-name="common-al">- Stichting Zomerfeesten Schipluiden  -  Evenementenvergunning voor het houden van Zomerfeesten Schipluiden van 11 tot en met 19 augustus 2018 op het evenemententerrein aan de Burgemeester Musquetiersingel in Schipluiden. Ook is ontheffing verleend voor het schenken van zwak alcoholhoudende dranken en ontheffing van de zondagwet op 12 en 19 augustus.  (24-7-2018)(18Z.00313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21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1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1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venementenvergunning voor het houden van Zomerfeesten Schipluiden op het evenemententerrein aan de Burgemeester Musquetiersingel in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217</meta:user-defined>
    <meta:user-defined meta:name="OVERHEIDop.GmbID/DC.identifier">gmb-2018-1672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meta:user-defined>
    <meta:user-defined meta:name="OVERHEIDop.woonplaats">Schipluiden</meta:user-defined>
    <meta:user-defined meta:name="OVERHEIDop.straatnaam">Burg. Musquetiersingel</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350 443580</meta:user-defined>
    <meta:user-defined meta:name="OVERHEIDop.versieInformatie"/>
  </office:meta>
</office:document-meta>
</file>