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prichten van een woonhuis Legmeerdijk 23 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8 besloten om de beslistermijn voor de aanvraag met zaaknummer Z18-002832 voor een omgevingsvergunning op locatie Legmeerdijk 23 B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21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1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1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oprichten van een woonhuis Legmeerdijk 23 B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15</meta:user-defined>
    <meta:user-defined meta:name="OVERHEIDop.GmbID/DC.identifier">gmb-2018-167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R 2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39.32 478482.5</meta:user-defined>
    <meta:user-defined meta:name="OVERHEIDop.versieInformatie"/>
  </office:meta>
</office:document-meta>
</file>