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senaalplein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li 2018 een aanvraag omgevingsvergunning met zaaknummer <text:span text:style-name="nadrukvet">W-AOV180395 </text:span>hebben ontvangen voor het verbouwen van de begane grond tot 4 studio's op de locatie <text:span text:style-name="nadrukvet">Arsenaalplein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2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rsenaalplein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214</meta:user-defined>
    <meta:user-defined meta:name="OVERHEIDop.GmbID/DC.identifier">gmb-2018-167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S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45 373377</meta:user-defined>
    <meta:user-defined meta:name="OVERHEIDop.versieInformatie"/>
  </office:meta>
</office:document-meta>
</file>