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regeling Burgemeester Kerkrade 2018</text:p>
      <text:section text:name="regeling_id1-3-2" text:style-name="regeling">
        <text:section text:name="aanhef_id1-3-2-1" text:style-name="aanhef">
          <text:section text:name="preambule_id1-3-2-1-1" text:style-name="preambule">
            <text:p text:style-name="al">De burgemeester van de gemeente Kerkrade;</text:p>
            <text:p text:style-name="al"/>
            <text:p text:style-name="al">Overwegende, dat in het belang van een meer doelmatige besluitvorming en publieksvriendelijke dienstverlening, wenselijk is de uitoefening van bijgaande, bij dit besluit behorende, Lijst Burgemeester 2018” nader aangegeven bevoegdheden op te dragen aan ambtelijk functionarissen;</text:p>
            <text:p text:style-name="al"/>
            <text:p text:style-name="al">Overwegende, dat zijn besluit van 18 oktober 2016 (16n00488), strekkende tot vaststelling van de “Mandaat-, volmacht- en machtigingregeling Burgemeester Kerkrade 2016” met bijbehorende Lijst Burgemeester 2016, aanpassing behoeft aan bepaalde wijzigingen ten gevolge van gewijzigde regels op centraal en decentraal niveau dan wel aanpassing behoeft ten gevolge van interne organisatieveranderingen;</text:p>
            <text:p text:style-name="al"/>
            <text:p text:style-name="al">Gelet op het bepaalde in artikel 6, eerste, tweede en derde lid van de “Regeling ambtelijke organisatie gemeente Kerkrade 2002”; </text:p>
            <text:p text:style-name="al"/>
            <text:p text:style-name="al">Gelet op artikel 3:40 en 3:42 Algemene wet bestuursrecht alsmede de artikelen 10:1 tot en met 10:12 Algemene wet bestuursrecht jo. de artikelen 170 e.v. gemeentewet;</text:p>
            <text:p text:style-name="al"/>
            <text:p text:style-name="al">Besluit:</text:p>
            <text:p text:style-name="al"/>
            <text:p text:style-name="al">In te trekken de “Mandaat- en volmacht- en machtigingregeling Burgemeester Kerkrade 2016”, met inbegrip van de daarbij behorende “Lijst Burgemeester 2016”;</text:p>
            <text:p text:style-name="al"/>
            <text:p text:style-name="al">en</text:p>
            <text:p text:style-name="al"/>
            <text:p text:style-name="al">vast te stellen de “Mandaat-, volmacht- en machtigingregeling Burgemeester Kerkrade 2018”, inclusief de daarbij behorende “Lijst Burgemeester 2018”:</text:p>
            <text:p text:style-name="al"/>
            <text:p text:style-name="al">I. </text:p>
            <text:p text:style-name="al">a. de bevoegdheid toe te kennen/te mandateren aan de in de in de “Lijst Burgemeester 2018” vermelde functionarissen, om in naam en onder verantwoordelijkheid van de burgemeester, besluiten te nemen zoals vermeld in diezelfde lijst;</text:p>
            <text:p text:style-name="al">b. de bevoegdheid toe te kennen/te mandateren aan de in de “Lijst Burgemeester 2018”vermelde functionarissen, om in naam en onder verantwoordelijkheid van de burgemeester, privaatrechtelijke rechtshandelingen te verrichten, betreffende de in de “Lijst burgemeester 2018” vermelde bevoegdheden; </text:p>
            <text:p text:style-name="al">c. in aansluiting op het hiervoor onder a en b gestelde, de functionarissen van de diverse sectoren aan wie mandaat is toegekend, toestemming te verlenen ondermandaat c.q. ondervolmacht toe te kennen aan de in de “Lijst Burgemeester 2018” vermelde functionarissen, betreffende de bevoegdheden zoals omschreven in diezelfde lijst;</text:p>
            <text:p text:style-name="al">d. de bevoegdheid toe te kennen/te machtigen aan de in de “Lijst Burgemeester 2018” vermelde functionarissen, om in naam en onder verantwoordelijkheid van de burgemeester, feitelijke handelingen te verrichten zoals aangegeven in diezelfde lijst;</text:p>
            <text:p text:style-name="al">e. de bevoegdheid toe te kennen/machtiging te verlenen aan de in de bij dit besluit en de Mandaat-, volmacht- en machtigingregeling College Kerkrade 2018 behorende “Lijst Burgemeester 2018” respectievelijk “Lijst College 2018” vermelde functionarissen, om de gemeente buiten rechte te vertegenwoordigen, zoals bedoeld in artikel 171 Gemeentewet, indien en voor zover deze vertegenwoordiging voortvloeit uit de uitoefening van de in voornoemde lijsten genoemde bevoegdheden; een en ander voor zover niet in andere, bijzondere besluiten van de burgemeester een machtiging is gegeven tot vertegenwoordiging buiten rechte door anderen dan eerder genoemde functionarissen;</text:p>
            <text:p text:style-name="al"/>
            <text:p text:style-name="al">II. onder de uitoefening van de bevoegdheden uit de “Lijst Burgemeester 2018” wordt naast het nemen van besluiten in de positieve of negatieve zin ook mede verstaan:</text:p>
            <text:p text:style-name="al">- het nemen van alle voorbereidingsbesluiten en het verrichten van alle voorbereidingshandelingen;</text:p>
            <text:p text:style-name="al">- het uitreiken van bewijs van ontvangst e.d;</text:p>
            <text:p text:style-name="al">- het verzoeken om aanvullende informatie;</text:p>
            <text:p text:style-name="al">- het voeren van correspondentie, die direct samenhangt met de opgedragen taken;</text:p>
            <text:p text:style-name="al">- het bekendmaken van besluiten/beschikkingen en de toezending daarvan;</text:p>
            <text:p text:style-name="al">- het nemen van besluiten m.b.t. dwangsommen in het kader van de Wet dwangsom;</text:p>
            <text:p text:style-name="al">- het toepassen van afdeling 3.4. op de voorbereiding van besluiten;</text:p>
            <text:p text:style-name="al">- het intrekken van besluiten;</text:p>
            <text:p text:style-name="al">- het buiten behandeling laten, c.q. niet in behandeling nemen van aanvragen,</text:p>
            <text:p text:style-name="al">en alle andere besluiten/handelingen die genomen/verricht moeten worden binnen het kader van de uitvoering van de verleende bevoegdheid; </text:p>
            <text:p text:style-name="al"/>
            <text:p text:style-name="al">III. de hiervoor onder I. a t/m e omschreven toekenning van mandaat, ondermandaat, volmacht, ondervolmacht en machtiging geschiedt met in achtneming van de hierna onder IV. Vermelde algemene bepalingen;</text:p>
            <text:p text:style-name="al"/>
            <text:p text:style-name="al">IV. ten aanzien van het hiervoor onder I, II en III omschreven mandaat, ondermandaat, volmacht, ondervolmacht en machtiging de navolgende algemene bepal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aan (onder)mandaat/(onder)volmacht/(onder)machtiging</text:p>
            <text:list text:style-name="id1-3-2-2-1-2">
              <text:list-item text:style-override="id1-3-2-2-1-2">
                <text:number>1.</text:number>
                <text:p text:style-name="al">Indien, met inachtneming van het gestelde in het tweede lid, bij of namens de burgemeester te nemen besluit, het beleid van de burgemeester is betrokken, legt de functionaris aan wie (onder)mandaat/(onder)volmacht/(onder)machtiging is toegekend, verder te noemen: (onder)gemandateerde, c.q. (onder)gevolmachtigde, c.q. (onder)gemachtigde, de aangelegenheid ter nadere besluitvorming voor aan de burgemeester.</text:p>
              </text:list-item>
              <text:list-item text:style-override="id1-3-2-2-1-3">
                <text:number>2.</text:number>
                <text:p text:style-name="al">Voor toepassing van het bepaalde in het eerste lid wordt het beleid van de burgemeester geacht bij een te nemen besluit te zijn betrokken indien en voor zover:</text:p>
                <text:p text:style-name="al">a. het nieuw beleid betreft dat (nog) niet is voorbereid, vastgesteld en bekendgemaakt, met inachtneming van het bepaalde in de Algemene wet bestuursrecht c.q. met inachtneming van het bepaalde in de ‘Inspraakverordening gemeente Kerkrade 2004’;</text:p>
                <text:p text:style-name="al">b. het voornemen bestaat tot aanvulling c.q. wijziging van bestaand en bekendgemaakt beleid en bedoelde aanvulling c.q. wijziging toepassing behoeft van hetgeen is bepaald in de ‘Inspraakverordening gemeente Kerkrade 2004’;</text:p>
                <text:p text:style-name="al">c. de burgemeester zulks kenbaar heeft gemaakt.</text:p>
              </text:list-item>
              <text:list-item text:style-override="id1-3-2-2-1-4">
                <text:number>3.</text:number>
                <text:p text:style-name="al">Indien (onder)gemandateerde of (onder)gevolmachtigde op enigerlei wijze zelf belanghebbende is bij de uitoefening van de bevoegdheid waarop het (onder)mandaat c.q. de (onder)volmacht c.q. (onder)machtiging betrekking heeft, legt hij de aangelegenheid ter besluitvorming voor aan de burgemeester. </text:p>
              </text:list-item>
            </text:list>
          </text:section>
          <text:section text:name="artikel_id1-3-2-2-2" text:style-name="artikel">
            <text:p text:style-name="artikel_kop_titel"><text:span text:style-name="artikel_kop_label">Artikel</text:span> <text:span text:style-name="artikel_kop_nr">2:</text:span> Sectoroverschrijdende zaken</text:p>
            <text:p text:style-name="al">Indien bij een uit te oefenen bevoegdheid een andere, gemeentelijke, organisatorische eenheid belang heeft of de betreffende zaak het taakgebied van een andere, gemeentelijke, organisatorische eenheid raakt, legt (onder)gemandateerde c.q. (onder)gevolmachtigde de zaak ter beslissing vooraf aan de directeur van die andere, gemeentelijke, organisatorische eenheid voor. Indien met deze geen overeenstemming wordt bereikt, legt (onder)gemandateerde c.q. (onder)gevolmachtigde c.q. (onder)gemachtigde de zaak ter beslissing voor aan de burgemeester.</text:p>
          </text:section>
          <text:section text:name="artikel_id1-3-2-2-3" text:style-name="artikel">
            <text:p text:style-name="artikel_kop_titel"><text:span text:style-name="artikel_kop_label">Artikel</text:span> <text:span text:style-name="artikel_kop_nr">3:</text:span> Rechtmatigheid </text:p>
            <text:p text:style-name="al">Indien bij de uitoefening van de (onder)mandaat/(onder)volmacht/(onder)machtiging bevoegdheid sprake is van enig financieel belang, wordt integraal uitvoering gegeven aan de geldende verslaggevingeisen en interne beheersvoorschriften, richtlijnen en procedures.</text:p>
          </text:section>
          <text:section text:name="artikel_id1-3-2-2-4" text:style-name="artikel">
            <text:p text:style-name="artikel_kop_titel"><text:span text:style-name="artikel_kop_label">Artikel</text:span> <text:span text:style-name="artikel_kop_nr">4:</text:span> Bezwaar/administratief rechtelijke voorziening</text:p>
            <text:list text:style-name="id1-3-2-2-4-2">
              <text:list-item text:style-override="id1-3-2-2-4-2">
                <text:number>a.</text:number>
                <text:p text:style-name="al">Niet bevoegd tot het nemen van een beslissing op een bezwaarschrift gericht tegen een bij (onder)mandaat genomen besluit;</text:p>
              </text:list-item>
              <text:list-item text:style-override="id1-3-2-2-4-3">
                <text:number>b.</text:number>
                <text:p text:style-name="al">Niet bevoegd tot het nemen van een beslissing indien een andere administratiefrechtelijke voorziening is gevraagd tegen een (onder)mandaat genomen besluit.</text:p>
              </text:list-item>
            </text:list>
          </text:section>
          <text:section text:name="artikel_id1-3-2-2-5" text:style-name="artikel">
            <text:p text:style-name="artikel_kop_titel"><text:span text:style-name="artikel_kop_label">Artikel</text:span> <text:span text:style-name="artikel_kop_nr">5:</text:span> Plaatsvervanging</text:p>
            <text:list text:style-name="id1-3-2-2-5-2">
              <text:list-item text:style-override="id1-3-2-2-5-2">
                <text:number>1.</text:number>
                <text:p text:style-name="al">De directeur van de betreffende sector wordt vervangen door een of meerdere door de directeur met toestemming van het college schriftelijk aangewezen plaatsvervanger(s);</text:p>
              </text:list-item>
              <text:list-item text:style-override="id1-3-2-2-5-3">
                <text:number>2.</text:number>
                <text:p text:style-name="al">De directeur van de betreffende sector regelt de plaatsvervanging van de functionarissen die staan vermeld op de “Lijst Burgemeester 2018”.</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Een bij (onder)mandaat/(onder)volmacht genomen besluit wordt als volgt ondertekend: “namens de burgemeester”, gevolgd door de functieaanduiding van de (onder) gemandateerde/(onder)gevolmachtigde, handtekening van de (onder)gemandateerde/ (onder)gevolmachtigde, naam van de (onder)gemandateerde/(onder)gevolmachtigde.</text:p>
              </text:list-item>
              <text:list-item text:style-override="id1-3-2-2-6-3">
                <text:number>2.</text:number>
                <text:p text:style-name="al">Een bij plaatsvervanging genomen besluit wordt als volgt ondertekend: “namens de burgemeester”, gevolgd door de functieaanduiding van de (onder) gemandateerde/(onder)gevolmachtigde, “voor deze” gevolgd door de functieaanduiding van de plaatsvervanger, handtekening van de plaatsvervanger, naam van de plaatsvervanger.</text:p>
              </text:list-item>
              <text:list-item text:style-override="id1-3-2-2-6-4">
                <text:number>3.</text:number>
                <text:p text:style-name="al">In door de burgemeester te bepalen gevallen kan de ondertekening van documenten ingeval van mandaat plaatsvinden langs geautomatiseerde weg.</text:p>
                <text:p text:style-name="al"/>
              </text:list-item>
            </text:list>
          </text:section>
          <text:section text:name="artikel_id1-3-2-2-7" text:style-name="artikel">
            <text:p text:style-name="artikel_kop_titel"><text:span text:style-name="artikel_kop_label"/> <text:span text:style-name="artikel_kop_nr"/> V. </text:p>
            <text:list text:style-name="id1-3-2-2-7-2">
              <text:list-item text:style-override="id1-3-2-2-7-2">
                <text:number>1.</text:number>
                <text:p text:style-name="al">Dit besluit kan worden aangehaald als “Mandaat- volmacht- en machtigingregeling Burgemeester Kerkrade 2018”.</text:p>
              </text:list-item>
              <text:list-item text:style-override="id1-3-2-2-7-3">
                <text:number>2.</text:number>
                <text:p text:style-name="al">Dit besluit treedt in werking op de 8e dag na die van de bekendmaking ervan.</text:p>
              </text:list-item>
            </text:list>
            <text:p text:style-name="al"/>
            <text:p text:style-name="al"/>
            <text:p text:style-name="al"/>
          </text:section>
          <text:section text:name="artikel_id1-3-2-2-8" text:style-name="artikel">
            <text:p text:style-name="artikel_kop_titel"><text:span text:style-name="artikel_kop_label"/> <text:span text:style-name="artikel_kop_nr"/> </text:p>
            <text:p text:style-name="al"/>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Kerkrade, vastgesteld door de Burgemeester op 17 juli 2018</text:span></text:p>
            <text:p><text:span text:style-name="functie">De burgemeester,</text:span></text:p>
            <text:p><text:span text:style-name="functie"/></text:p>
            <text:p><text:span text:style-name="functie">J.J.M. So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721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1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1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regeling Burgemeester Kerkra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7213</meta:user-defined>
    <meta:user-defined meta:name="OVERHEIDop.GmbID/DC.identifier">gmb-2018-167213</meta:user-defined>
    <meta:user-defined meta:name="OVERHEID.TaxonomieBeleidsagenda/OVERHEID.category">Bestuur | Organisatie en beleid</meta:user-defined>
    <meta:user-defined meta:name="OVERHEID.Gemeente/DC.spatial">Kerkrade</meta:user-defined>
    <meta:user-defined meta:name="DC.source">afdeling 10.1.1 van de Algemene wet bestuursrecht;1.0:c:BWBR0005537&amp;afdeling=10.1.1&amp;g=2018-07-12</meta:user-defined>
    <meta:user-defined meta:name="DC.source">artikel 171 van de Gemeentewet;1.0:c:BWBR0005416&amp;artikel=171&amp;g=2018-07-01</meta:user-defined>
    <meta:user-defined meta:name="OVERHEIDop.referentienummer">18n00362</meta:user-defined>
    <meta:user-defined meta:name="DCTERMS.alternative">Mandaat- en volmacht- en machtigingsregeling Burgemeester Kerkrade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8-16</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12066_1</meta:user-defined>
    <meta:user-defined meta:name="OVERHEIDop.externeBijlage">Lijst Burgemeester 2018|exb-2018-48214</meta:user-defined>
    <meta:user-defined meta:name="OVERHEIDop.versieInformatie"/>
  </office:meta>
</office:document-meta>
</file>