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speelautomatenhal </text:p>
      <text:section text:name="regeling_id1-3-2" text:style-name="regeling">
        <text:section text:name="aanhef_id1-3-2-1" text:style-name="aanhef">
          <text:section text:name="preambule_id1-3-2-1-1" text:style-name="preambule">
            <text:p text:style-name="al">De burgemeester van de gemeente Vlagtwedde;</text:p>
            <text:p text:style-name="al"/>
            <text:p text:style-name="al">gelet op artikel 4:81 Algemene wet bestuursrecht;</text:p>
            <text:p text:style-name="al"/>
            <text:p text:style-name="al">gelet op de artikelen 2, 3, 5 en 6 van de Verordening speelautomatenhallen Vlagtwedde 1995;</text:p>
          </text:section>
          <text:section text:name="afkondiging_id1-3-2-1-2" text:style-name="afkondiging">
            <text:p text:style-name="afkondiging_top"/>
            <text:p text:style-name="al">besluit:</text:p>
            <text:p text:style-name="al"/>
            <text:p text:style-name="al">vast te stellen de Beleidsregels speelautomatenh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an een aanvraag</text:p>
            <text:list text:style-name="id1-3-2-2-1-2">
              <text:list-item text:style-override="id1-3-2-2-1-2">
                <text:number>1.</text:number>
                <text:p text:style-name="al">Een aanvraag ten behoeve van een beschikbare vergunning voor een speelautomatenhal moet op het daartoe vastgestelde aanvraagformulier digitaal, te weten per e-mail, worden ingediend bij de burgemeester van Vlagtwedde op het hierna volgende e-mailadres: info@vlagtwedde.nl</text:p>
              </text:list-item>
              <text:list-item text:style-override="id1-3-2-2-1-3">
                <text:number>2.</text:number>
                <text:p text:style-name="al">Bepalend voor de datum en het tijdstip van binnenkomst van een ingediende aanvraag zijn de datum en het tijdstip van ontvangst van het aanvraagformulier volgens het (computer)systeem van de gemeente Vlagtwedde. </text:p>
              </text:list-item>
              <text:list-item text:style-override="id1-3-2-2-1-4">
                <text:number>3.</text:number>
                <text:p text:style-name="al">Aan de aanvraag worden als bijlagen de volgende documenten toegevoegd:</text:p>
                <text:list text:style-name="id1-3-2-2-1-4-3">
                  <text:list-item text:style-override="id1-3-2-2-1-4-3-1">
                    <text:number>a.</text:number>
                    <text:p text:style-name="al">een nauwkeurige beschrijving van de inrichting, waarbij is opgenomen de oppervlakte daarvan, alsmede een plattegrond waarbij is aangegeven op welke plaats in de speelautomatenhal en in welk aantal kansspel- en/of behendigheidsautomaten worden opgesteld;</text:p>
                  </text:list-item>
                  <text:list-item text:style-override="id1-3-2-2-1-4-3-2">
                    <text:number>b.</text:number>
                    <text:p text:style-name="al">een bewijs van inschrijving bij de Kamer van Koophandel;</text:p>
                  </text:list-item>
                  <text:list-item text:style-override="id1-3-2-2-1-4-3-3">
                    <text:number>c.</text:number>
                    <text:p text:style-name="al">een verklaring waaruit blijkt dat de ondernemer gerechtigd is over de ruimte te beschikken;</text:p>
                  </text:list-item>
                  <text:list-item text:style-override="id1-3-2-2-1-4-3-4">
                    <text:number>d.</text:number>
                    <text:p text:style-name="al">een verklaring omtrent het gedrag: </text:p>
                    <text:list text:style-name="id1-3-2-2-1-4-3-4-3">
                      <text:list-item text:style-override="id1-3-2-2-1-4-3-4-3-1">
                        <text:number>i.</text:number>
                        <text:p text:style-name="al"> van de ondernemer dan wel, indien de ondernemer een rechtspersoon is, van degene(n) die de onderneming krachtens de (eventueel bij te voegen) statuten vertegenwoordigt(en) en </text:p>
                      </text:list-item>
                      <text:list-item text:style-override="id1-3-2-2-1-4-3-4-3-2">
                        <text:number>ii.</text:number>
                        <text:p text:style-name="al"> van de beheerder.</text:p>
                      </text:list-item>
                    </text:list>
                  </text:list-item>
                  <text:list-item text:style-override="id1-3-2-2-1-4-3-5">
                    <text:number>e.</text:number>
                    <text:p text:style-name="al">een volledig ingevuld Bibob vragenformulier voorzien van de in het formulier gevraagde bijlagen.</text:p>
                  </text:list-item>
                </text:list>
              </text:list-item>
              <text:list-item text:style-override="id1-3-2-2-1-5">
                <text:number>4.</text:number>
                <text:p text:style-name="al">Aanvragen ten behoeve van een beschikbare vergunning voor een speelautomatenhal kunnen worden ingediend gedurende een periode van twee weken, die vooraf bekendgemaakt wordt op de gemeentelijke website en in een huis-aan-huiskrant. Aan eerder - voorafgaand aan de hiervoor genoemde periode van 2 weken - ingediende aanvragen of mondelinge of schriftelijke verzoeken om een vergunning kunnen geen rechten worden ontleend. </text:p>
              </text:list-item>
              <text:list-item text:style-override="id1-3-2-2-1-6">
                <text:number>5.</text:number>
                <text:p text:style-name="al">Een aanvraag die niet binnen deze termijn is ingediend, wordt niet in behandeling genomen. De aanvrager wordt hiervan in kennis gesteld.</text:p>
              </text:list-item>
              <text:list-item text:style-override="id1-3-2-2-1-7">
                <text:number>6.</text:number>
                <text:p text:style-name="al">Aanvragen die zijn ingediend binnen de gestelde termijn worden getoetst op volledigheid. Bij een onvolledige aanvraag, geeft de burgemeester de aanvrager een termijn van één week om de aanvraag aan te vullen. Als de aanvraag dan nog niet volledig is, wordt deze buiten behandeling gelaten c.q. niet ontvankelijk verklaard. </text:p>
              </text:list-item>
            </text:list>
          </text:section>
          <text:section text:name="artikel_id1-3-2-2-2" text:style-name="artikel">
            <text:p text:style-name="artikel_kop_titel"><text:span text:style-name="artikel_kop_label">Artikel</text:span> <text:span text:style-name="artikel_kop_nr">2</text:span> Verdere procedure</text:p>
            <text:list text:style-name="id1-3-2-2-2-2">
              <text:list-item text:style-override="id1-3-2-2-2-2">
                <text:number>1.</text:number>
                <text:p text:style-name="al">Aanvragen die volledig zijn, worden eerst overeenkomstig artikel 3 inhoudelijk beoordeeld.</text:p>
              </text:list-item>
              <text:list-item text:style-override="id1-3-2-2-2-3">
                <text:number> 2. </text:number>
                <text:p text:style-name="al">Aanvragen die volledig zijn en niet geweigerd worden ingevolge artikel 3, worden vervolgens overeenkomstig artikel 4 verdeeld dan wel toebedeeld. </text:p>
              </text:list-item>
            </text:list>
          </text:section>
          <text:section text:name="artikel_id1-3-2-2-3" text:style-name="artikel">
            <text:p text:style-name="artikel_kop_titel"><text:span text:style-name="artikel_kop_label">Artikel</text:span> <text:span text:style-name="artikel_kop_nr">3</text:span> Inhoudelijke beoordeling en weigering</text:p>
            <text:list text:style-name="id1-3-2-2-3-2">
              <text:list-item text:style-override="id1-3-2-2-3-2">
                <text:number>1.</text:number>
                <text:p text:style-name="al">Een volledige aanvraag wordt inhoudelijk beoordeeld en getoetst aan de weigeringsgronden zoals genoemd in de Verordening speelautomatenhallen Vlagtwedde 1995. </text:p>
              </text:list-item>
              <text:list-item text:style-override="id1-3-2-2-3-3">
                <text:number>2.</text:number>
                <text:p text:style-name="al">Een volledige aanvraag wordt ook getoetst aan de Wet Bibob (Wet Bevordering Integriteitsbeoordelingen door het Openbaar Bestuur). </text:p>
              </text:list-item>
              <text:list-item text:style-override="id1-3-2-2-3-4">
                <text:number>3.</text:number>
                <text:p text:style-name="al">Als zich een weigeringsgrond voor doet, zal de vergunningaanvraag afgewezen c.q. geweigerd worden.</text:p>
              </text:list-item>
              <text:list-item text:style-override="id1-3-2-2-3-5">
                <text:number>4.</text:number>
                <text:p text:style-name="al">Als zich geen weigeringsgrond voor doet, zal de aanvraag worden verdeeld dan wel toebedeeld overeenkomstig de systematiek van artikel 4 van deze beleidsregels.</text:p>
              </text:list-item>
            </text:list>
          </text:section>
          <text:section text:name="artikel_id1-3-2-2-4" text:style-name="artikel">
            <text:p text:style-name="artikel_kop_titel"><text:span text:style-name="artikel_kop_label">Artikel</text:span> <text:span text:style-name="artikel_kop_nr">4</text:span> Toetsing en systematiek van verdeling/toebedeling en weigering</text:p>
            <text:list text:style-name="id1-3-2-2-4-2">
              <text:list-item text:style-override="id1-3-2-2-4-2">
                <text:number>1.</text:number>
                <text:p text:style-name="al">Indien er evenveel aanvragen als te verlenen vergunningen zijn, komt iedere tijdig ingediende en volledige aanvraag die niet overeenkomstig artikel 3 lid 3 afgewezen dan wel geweigerd wordt voor vergunningverlening in aanmerking. </text:p>
              </text:list-item>
              <text:list-item text:style-override="id1-3-2-2-4-3">
                <text:number>2.</text:number>
                <text:p text:style-name="al">Indien er meer tijdig ingediende, volledige en niet conform artikel 3 lid 3 geweigerde aanvragen dan te verlenen vergunningen zijn, heeft het volgende te gelden.</text:p>
              </text:list-item>
              <text:list-item text:style-override="id1-3-2-2-4-4">
                <text:number>3.</text:number>
                <text:p text:style-name="al">De tijdig ingediende, volledige en niet ingevolge artikel 3 lid 1 en 2 geweigerde vergunningaanvragen worden verdeeld dan wel toebedeeld op basis van volgorde van binnenkomst. Een eerder ingediende, volledige vergunningaanvraag heeft voorrang op een later ingediende, volledige vergunningaanvraag. </text:p>
              </text:list-item>
              <text:list-item text:style-override="id1-3-2-2-4-5">
                <text:number>4.</text:number>
                <text:p text:style-name="al">Indien twee of meer volledige aanvragen op precies dezelfde dag en precies hetzelfde tijdstip ontvangen zijn en de vergunning(aanvraag) dus niet op basis van volgorde van binnenkomst verdeeld dan wel toebedeeld kan worden, wordt overgegaan tot verdeling dan wel toebedeling van de vergunning op basis van loting zoals in het volgende lid omschreven.</text:p>
              </text:list-item>
              <text:list-item text:style-override="id1-3-2-2-4-6">
                <text:number>5.</text:number>
                <text:p text:style-name="al">Een loting vindt plaats in het openbaar en wordt vooraf bekend gemaakt aan de indieners van de aanvragen die op basis van het voorgaande lid meedingen naar vergunningverlening. De loting wordt verricht door een notaris.</text:p>
              </text:list-item>
              <text:list-item text:style-override="id1-3-2-2-4-7">
                <text:number>6.</text:number>
                <text:p text:style-name="al">De aanvragen die niet voor toewijzing in aanmerking komen, worden afgewezen dan wel geweigerd.</text:p>
              </text:list-item>
              <text:list-item text:style-override="id1-3-2-2-4-8">
                <text:number>7.</text:number>
                <text:p text:style-name="al">Indien geen van de aanvragen voor vergunningverlening in aanmerking komt, wordt de mogelijkheid tot het indienen van nieuwe aanvragen opengesteld conform artikel 1 van deze beleidsregels.</text:p>
              </text:list-item>
            </text:list>
          </text:section>
          <text:section text:name="artikel_id1-3-2-2-5" text:style-name="artikel">
            <text:p text:style-name="artikel_kop_titel"><text:span text:style-name="artikel_kop_label">Artikel</text:span> <text:span text:style-name="artikel_kop_nr">5</text:span> Geldigheidsduur vergunning</text:p>
            <text:p text:style-name="al">Een vergunning wordt verleend voor een periode van 15 jaar. </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ie van (elektronische)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speelautomatenhal.</text:p>
            <text:p text:style-name="al"/>
          </text:section>
        </text:section>
        <text:section text:name="regeling-sluiting_id1-3-2-3" text:style-name="regeling-sluiting">
          <text:section text:name="gegeven_id1-3-2-3-1" text:style-name="gegeven">
            <text:p text:style-name="dagtekening">
            <text:span text:style-name="datum">Vastgesteld door de burgemeester van Vlagtwedde op 5 dec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gtwedde</text:p>
            </table:table-cell>
            <table:table-cell office:value-type="string" table:style-name="header.C">
              <text:p text:style-name="headerright"><text:span text:style-name="nr">Nr. 1672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peelautomaten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12</meta:user-defined>
    <meta:user-defined meta:name="OVERHEIDop.GmbID/DC.identifier">gmb-2018-167212</meta:user-defined>
    <meta:user-defined meta:name="OVERHEID.TaxonomieBeleidsagenda/OVERHEID.category">Bestuur | Organisatie en beleid</meta:user-defined>
    <meta:user-defined meta:name="OVERHEID.Gemeente/DC.spatial">Vlagtwedde</meta:user-defined>
    <meta:user-defined meta:name="DC.source">artikel 4:81 van de Algemene wet bestuursrecht;1.0:c:BWBR0005537&amp;artikel=4%3A81&amp;g=2018-07-12</meta:user-defined>
    <meta:user-defined meta:name="DC.source">;http://decentrale.regelgeving.overheid.nl/cvdr/xhtmloutput/Historie/Vlagtwedde/CVDR58459/CVDR58459_2.html</meta:user-defined>
    <meta:user-defined meta:name="DCTERMS.alternative">Beleidsregels speelautomatenhal</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xs:date/OVERHEIDop.startdatum">2018-08-03</meta:user-defined>
    <meta:user-defined meta:name="OVERHEIDgvop.Informatietype/DC.type">Beleidsregels</meta:user-defined>
    <meta:user-defined meta:name="OVERHEID.Gemeente/DCTERMS.publisher">Vlagtwedde</meta:user-defined>
    <meta:user-defined meta:name="OVERHEID.Gemeente/OVERHEID.authority">Vlagtwedde</meta:user-defined>
    <meta:user-defined meta:name="OVERHEIDop.betreftRegeling">CVDR612065_1</meta:user-defined>
    <meta:user-defined meta:name="OVERHEIDop.versieInformatie"/>
  </office:meta>
</office:document-meta>
</file>