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nabij 89, 1901MC, Castricum,  het vervangen en verplaatsen van het huidige aanvoergemaaltje, 26 juli 2018 (WABO1801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721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21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nabij 89, 1901MC, Castricum,  het vervangen en verplaatsen van het huidige aanvoergemaaltje, 26 juli 2018 (WABO1801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211</meta:user-defined>
    <meta:user-defined meta:name="OVERHEIDop.GmbID/DC.identifier">gmb-2018-167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C 89</meta:user-defined>
    <meta:user-defined meta:name="OVERHEIDop.woonplaats">Castricum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408 509553</meta:user-defined>
    <meta:user-defined meta:name="OVERHEIDop.versieInformatie"/>
  </office:meta>
</office:document-meta>
</file>