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organiseren van een karpermarathon aan de Foppenplas in Maasland</text:p>
      <text:section text:name="zakelijke-mededeling_id1-3-2" text:style-name="zakelijke-mededeling">
        <text:section text:name="zakelijke-mededeling-tekst_id1-3-2-1" text:style-name="zakelijke-mededeling-tekst">
          <text:section text:name="tekst_id1-3-2-1-1" text:style-name="tekst">
            <text:p text:style-name="common-al">- SVBD  -  Evenementenvergunning voor het organiseren van een karpermarathon van 28 september tot en met 30 september 2018 aan de Foppenplas in Maasland (26 juli 2018)(18Z.00408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1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organiseren van een karpermarathon aan de Foppenplas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10</meta:user-defined>
    <meta:user-defined meta:name="OVERHEIDop.GmbID/DC.identifier">gmb-2018-167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Foppenpla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45 438935</meta:user-defined>
    <meta:user-defined meta:name="OVERHEIDop.versieInformatie"/>
  </office:meta>
</office:document-meta>
</file>