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aanvraag DHW Doner MIx: vergunningaanvraag DHW Doner MIx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18</text:p>
            <text:p text:style-name="common-al">
            <text:span text:style-name="nadrukvet">Omschrijving: </text:span>vergunningaanvraag DHW Doner MIx (vergunningaanvraag DHW Doner MIx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06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1-2018</text:p>
            <text:p text:style-name="common-al">
            <text:span text:style-name="nadrukvet">Definitieve beschikking verzonden: </text:span>23-01-2018</text:p>
            <text:p text:style-name="common-al">
            <text:span text:style-name="nadrukvet">Einddatum bezwaartermijn: </text:span>06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18 tot en met 6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0DC6A78-42E5-4374-A022-6B06687F92F2" xlink:type="simple">http://www.nijmegen.nl/vergunningpagina/?guid=00DC6A78-42E5-4374-A022-6B06687F92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2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aanvraag DHW Doner MIx: vergunningaanvraag DHW Doner MIx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21</meta:user-defined>
    <meta:user-defined meta:name="OVERHEIDop.GmbID/DC.identifier">gmb-2018-1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S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22.6 428496.17</meta:user-defined>
    <meta:user-defined meta:name="OVERHEIDop.versieInformatie"/>
  </office:meta>
</office:document-meta>
</file>