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lsward, De Marne 241  het afwijken van het bestemmingsplan ten behoeve van de milieucategorie van het 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Bolsward, De Marne 241 UV20170807 het afwijken van het bestemmingsplan ten behoeve van de milieucategorie van het bedrijf (datum verzending brief / besluit 24-7-2018)</text:p>
            <text:p text:style-name="common-al"/>
            <text:p text:style-name="tussenkopcur">Inzage</text:p>
            <text:p text:style-name="common-al">De aanvraag, de omgevingsvergunning en de overige bijbehorende stukken liggen met ingang van vrijdag 3 augustus 2018 tot en met donderdag 13 septem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20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0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0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olsward, De Marne 241  het afwijken van het bestemmingsplan ten behoeve van de milieucategorie van het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09</meta:user-defined>
    <meta:user-defined meta:name="OVERHEIDop.GmbID/DC.identifier">gmb-2018-167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41</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428 564840</meta:user-defined>
    <meta:user-defined meta:name="OVERHEIDop.versieInformatie"/>
  </office:meta>
</office:document-meta>
</file>