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buurtbarbecue op 25 augustus 2018 van 16.00 tot 22.00 uur aan de Goudenregenstraat 1, 2636 B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s gedaan van een buurtbarbecue op 25 augustus 2018 van 16.00 tot 22.00 uur aan de Goudenregenstraat 1, 2636 BH Schiplui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20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buurtbarbecue op 25 augustus 2018 van 16.00 tot 22.00 uur aan de Goudenregenstraat 1, 2636 B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08</meta:user-defined>
    <meta:user-defined meta:name="OVERHEIDop.GmbID/DC.identifier">gmb-2018-167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BH 1</meta:user-defined>
    <meta:user-defined meta:name="OVERHEIDop.woonplaats">Schipluiden</meta:user-defined>
    <meta:user-defined meta:name="OVERHEIDop.straatnaam">Goudenregenstraat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256 443349</meta:user-defined>
    <meta:user-defined meta:name="OVERHEIDop.versieInformatie"/>
  </office:meta>
</office:document-meta>
</file>