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8, 5241 BL, Rosmalen, het aanbrengen va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aadhuisstraat 8, 5241 BL, Rosmalen, het aanbrengen van gevelreclame, reclame, WB00043553, 3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0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0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0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8, 5241 BL, Rosmalen, het aanbrengen van gevel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207</meta:user-defined>
    <meta:user-defined meta:name="OVERHEIDop.GmbID/DC.identifier">gmb-2018-167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L 8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87 414227</meta:user-defined>
    <meta:user-defined meta:name="OVERHEIDop.versieInformatie"/>
  </office:meta>
</office:document-meta>
</file>