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72 A, 5211 MV, ’s-Hertogenbosch, het splitsen van een bovenwoning in 2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Hinthamerstraat 172 A, 5211 MV, ’s-Hertogenbosch, het splitsen van een bovenwoning in 2 appartementen, bouwen, WB00043042, 2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20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0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0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72 A, 5211 MV, ’s-Hertogenbosch, het splitsen van een bovenwoning in 2 appartement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206</meta:user-defined>
    <meta:user-defined meta:name="OVERHEIDop.GmbID/DC.identifier">gmb-2018-167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V 172</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30 411080</meta:user-defined>
    <meta:user-defined meta:name="OVERHEIDop.versieInformatie"/>
  </office:meta>
</office:document-meta>
</file>