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nabij huisnummer 1 te ’s-Hertogenbosch, het houden van het evenement Losje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rheuvelweg nabij huisnummer 1 te ’s-Hertogenbosch, het houden van het evenement Losjes, strijd bestemmingsplan, WB00043543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0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heuvelweg nabij huisnummer 1 te ’s-Hertogenbosch, het houden van het evenement Losje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04</meta:user-defined>
    <meta:user-defined meta:name="OVERHEIDop.GmbID/DC.identifier">gmb-2018-167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P 1</meta:user-defined>
    <meta:user-defined meta:name="OVERHEIDop.woonplaats">'s-Hertogenbosch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307 412681</meta:user-defined>
    <meta:user-defined meta:name="OVERHEIDop.versieInformatie"/>
  </office:meta>
</office:document-meta>
</file>