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10, 5248 AP, Rosmalen, een brandveilig gebrui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nadettestraat 10, 5248 AP, Rosmalen, een brandveilig gebruik, brandveilig gebruik, WB00043507, 2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0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10, 5248 AP, Rosmalen, een brandveilig gebrui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03</meta:user-defined>
    <meta:user-defined meta:name="OVERHEIDop.GmbID/DC.identifier">gmb-2018-167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P 10</meta:user-defined>
    <meta:user-defined meta:name="OVERHEIDop.woonplaats">Rosmalen</meta:user-defined>
    <meta:user-defined meta:name="OVERHEIDop.straatnaam">Bernadett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60 413044</meta:user-defined>
    <meta:user-defined meta:name="OVERHEIDop.versieInformatie"/>
  </office:meta>
</office:document-meta>
</file>