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en ontheff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hebben besloten op grond van artikel 5:42, derde lid van de Algemene plaatselijke verordening ontheffing te verlenen aan: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eer R. Timmermans, Toyota Landcruiser, kenteken VT-BX-60, voor het rijden op het Zuidstrand van gemeente Velsen van 16 juli  2018 t/m 31 december 2018; </text:p>
              </text:list-item>
            </text:list>
            <text:p text:style-name="common-al">De ontheffing is tot 1 oktober 2018 niet geldig tussen 09.00 uur en 21:00 uur;   </text:p>
            <text:p text:style-name="common-al">Mogelijkheid van bezwaar</text:p>
            <text:p text:style-name="last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720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en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02</meta:user-defined>
    <meta:user-defined meta:name="OVERHEIDop.GmbID/DC.identifier">gmb-2018-1672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A 216</meta:user-defined>
    <meta:user-defined meta:name="OVERHEIDop.woonplaats">IJmuiden</meta:user-defined>
    <meta:user-defined meta:name="OVERHEIDop.straatnaam">Kennemerstran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800 496674</meta:user-defined>
    <meta:user-defined meta:name="OVERHEIDop.versieInformatie"/>
  </office:meta>
</office:document-meta>
</file>