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9, 5211 NP, ’s-Hertogenbosch, het plaatsen airco unit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sthuisstraat 9, 5211 NP, ’s-Hertogenbosch, het plaatsen airco units, bouwen, rijksmonumenten, WB00043513, 2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0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0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0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huisstraat 9, 5211 NP, ’s-Hertogenbosch, het plaatsen airco unit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200</meta:user-defined>
    <meta:user-defined meta:name="OVERHEIDop.GmbID/DC.identifier">gmb-2018-167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P 9</meta:user-defined>
    <meta:user-defined meta:name="OVERHEIDop.woonplaats">'s-Hertogenbosch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0 411194</meta:user-defined>
    <meta:user-defined meta:name="OVERHEIDop.versieInformatie"/>
  </office:meta>
</office:document-meta>
</file>