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plaatsen van een tijdelijke woonunit op het perceel Imkerlaan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9 december 2017 een besluit genomen op de aanvraag met zaaknummer Z/17/573655 voor een Omgevingsvergunning voor plaatsen van een tijdelijke woonunit op locatie Imkerlaan 2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plaatsen van een tijdelijke woonunit op het perceel Imkerlaan 2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672</meta:user-defined>
    <meta:user-defined meta:name="OVERHEIDop.GmbID/DC.identifier">gmb-2018-1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X 1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80 503457</meta:user-defined>
    <meta:user-defined meta:name="OVERHEIDop.versieInformatie"/>
  </office:meta>
</office:document-meta>
</file>