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8, 5392 PC, Nuland, het afgraven grond + puin t.b.v. grondverbeter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48, 5392 PC, Nuland, het afgraven grond + puin t.b.v. grondverbetering, aanleggen, WB00043504, 2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9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9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9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48, 5392 PC, Nuland, het afgraven grond + puin t.b.v. grondverbeter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99</meta:user-defined>
    <meta:user-defined meta:name="OVERHEIDop.GmbID/DC.identifier">gmb-2018-167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C 48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46 416090</meta:user-defined>
    <meta:user-defined meta:name="OVERHEIDop.versieInformatie"/>
  </office:meta>
</office:document-meta>
</file>