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Prins Hendrikstraat 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Prins Hendrikstraat 9A naar onzelfstandige woonruimte voor 4 personen</text:p>
            <text:p text:style-name="common-al"/>
            <text:p text:style-name="common-al">Ons kenmerk: 20181148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9A</text:p>
            <text:p text:style-name="tussenkopcur">
            <text:span text:style-name="nadrukvet">Datum bekendmaking besluit:</text:span>
          </text:p>
            <text:p text:style-name="common-al">31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19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9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9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Prins Hendrikstraat 9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98</meta:user-defined>
    <meta:user-defined meta:name="OVERHEIDop.GmbID/DC.identifier">gmb-2018-167198</meta:user-defined>
    <meta:user-defined meta:name="OVERHEID.TaxonomieBeleidsagenda/OVERHEID.category">Ruimte en infrastructuur | Organisatie en beleid</meta:user-defined>
    <meta:user-defined meta:name="DCTERMS.abstract">Het omzetten van de zelfstandige woonruimte Prins Hendrikstraat 9A naar onzelfstandige woonruimte voor 4 personen</meta:user-defined>
    <meta:user-defined meta:name="OVERHEIDop.referentienummer">201811488/68328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D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02524-v1-BM 180731 201811488 Prins...|exb-2018-48212</meta:user-defined>
    <meta:user-defined meta:name="OVERHEID.EPSG28992/DC.spatial">80249.146 455574.141</meta:user-defined>
    <meta:user-defined meta:name="OVERHEIDop.versieInformatie"/>
  </office:meta>
</office:document-meta>
</file>