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esterstraat 19, 5241 JZ, Rosmalen, het kappen van bomen (2x Ulmus Lobel, 1x Salix alba, 1x Salix sepulcralis Chrysocoma)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utvesterstraat 19, 5241 JZ, Rosmalen, het kappen van bomen (2x Ulmus Lobel, 1x Salix alba, 1x Salix sepulcralis Chrysocoma), kappen, WB00043517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9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vesterstraat 19, 5241 JZ, Rosmalen, het kappen van bomen (2x Ulmus Lobel, 1x Salix alba, 1x Salix sepulcralis Chrysocoma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97</meta:user-defined>
    <meta:user-defined meta:name="OVERHEIDop.GmbID/DC.identifier">gmb-2018-167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Z 19</meta:user-defined>
    <meta:user-defined meta:name="OVERHEIDop.woonplaats">Rosmalen</meta:user-defined>
    <meta:user-defined meta:name="OVERHEIDop.straatnaam">Houtve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26 414658</meta:user-defined>
    <meta:user-defined meta:name="OVERHEIDop.versieInformatie"/>
  </office:meta>
</office:document-meta>
</file>