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133, 5244 HT, Rosmalen, het kappen van een Quercus rob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ierijhoeven 133, 5244 HT, Rosmalen, het kappen van een Quercus robur, kappen, WB00043512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9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133, 5244 HT, Rosmalen, het kappen van een Quercus rob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96</meta:user-defined>
    <meta:user-defined meta:name="OVERHEIDop.GmbID/DC.identifier">gmb-2018-16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133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07 414150</meta:user-defined>
    <meta:user-defined meta:name="OVERHEIDop.versieInformatie"/>
  </office:meta>
</office:document-meta>
</file>