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garage aan Clarastraat 10b te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ast garage aan Clarastraat 10b te ’s-Hertogenbosch, het kappen van een boom, kappen, WB00043525, 2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9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9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9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garage aan Clarastraat 10b te ’s-Hertogenbosch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93</meta:user-defined>
    <meta:user-defined meta:name="OVERHEIDop.GmbID/DC.identifier">gmb-2018-167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B 10</meta:user-defined>
    <meta:user-defined meta:name="OVERHEIDop.woonplaats">'s-Hertogenbosch</meta:user-defined>
    <meta:user-defined meta:name="OVERHEIDop.straatnaam">Clar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87 411053</meta:user-defined>
    <meta:user-defined meta:name="OVERHEIDop.versieInformatie"/>
  </office:meta>
</office:document-meta>
</file>