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verwerking van persoongegevens door buitengewoon ambtenaren burgerlijke stand Privacyreglement buitengewoon ambtenaar burgerlijke stand (BABS) </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gelet op de Algemene Verordening Gegevensbescherming (AVG);</text:p>
            <text:p text:style-name="al"/>
            <text:p text:style-name="al">
            <text:span text:style-name="nadrukvet">besluit vast te stellen:</text:span>
          </text:p>
            <text:p text:style-name="al"/>
            <text:p text:style-name="al">
            <text:span text:style-name="nadrukvet">Privacyreglement buitengewoon ambtenaar </text:span>
            <text:span text:style-name="nadrukvet">burgerlijke</text:span>
            <text:span text:style-name="nadrukvet"> stand (BAB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 </text:p>
            <text:section text:name="artikel_id1-3-2-2-1-2" text:style-name="artikel">
              <text:p text:style-name="artikel_kop_titel"><text:span text:style-name="artikel_kop_label">Artikel</text:span> <text:span text:style-name="artikel_kop_nr">1</text:span> Definities </text:p>
              <text:p text:style-name="al">In dit privacyreglement wordt verstaan onder: </text:p>
              <text:list text:style-name="id1-3-2-2-1-2-3">
                <text:list-item text:style-override="id1-3-2-2-1-2-3-1">
                  <text:number>a.</text:number>
                  <text:p text:style-name="al">AVG: Verordening van het Europees Parlement en de Raad betreffende de bescherming van natuurlijke personen in verband met de verwerking van persoonsgegevens en betreffende het vrije verkeer van die gegevens en tot intrekking van Richtlijn 95/46/EG (Algemene Verordening Gegevensbescherming); </text:p>
                </text:list-item>
                <text:list-item text:style-override="id1-3-2-2-1-2-3-2">
                  <text:number>b.</text:number>
                  <text:p text:style-name="al">Organisatie: de gemeente Tiel; </text:p>
                </text:list-item>
                <text:list-item text:style-override="id1-3-2-2-1-2-3-3">
                  <text:number>c.</text:number>
                  <text:p text:style-name="al">AP: de Autoriteit Persoonsgegevens (voorheen College bescherming persoonsgegevens); </text:p>
                </text:list-item>
                <text:list-item text:style-override="id1-3-2-2-1-2-3-4">
                  <text:number>d.</text:number>
                  <text:p text:style-name="al">BABS: degene die door het college van burgemeester en wethouders benoemd is als buitengewoon ambtenaar van de burgerlijke stand en (betaalde of niet-betaalde) werkzaamheden voor de organisatie verricht; </text:p>
                </text:list-item>
                <text:list-item text:style-override="id1-3-2-2-1-2-3-5">
                  <text:number>e.</text:number>
                  <text:p text:style-name="al">E-mailfaciliteiten: de privé e-mailfaciliteiten van de BABS; </text:p>
                </text:list-item>
                <text:list-item text:style-override="id1-3-2-2-1-2-3-6">
                  <text:number>f.</text:number>
                  <text:p text:style-name="al">Internetfaciliteiten: de privé internetfaciliteiten van de BABS; </text:p>
                </text:list-item>
                <text:list-item text:style-override="id1-3-2-2-1-2-3-7">
                  <text:number>g.</text:number>
                  <text:p text:style-name="al">Elektronische communicatiemiddelen: computer, telefoon, e-mail- en/of internetfaciliteiten; </text:p>
                </text:list-item>
                <text:list-item text:style-override="id1-3-2-2-1-2-3-8">
                  <text:number>h.</text:number>
                  <text:p text:style-name="al">Persoonsgegeven: alle informatie over een geïdentificeerde of identificeerbare natuurlijke persoon ("de betrokkene"); </text:p>
                </text:list-item>
                <text:list-item text:style-override="id1-3-2-2-1-2-3-9">
                  <text:number>i.</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list-item>
                <text:list-item text:style-override="id1-3-2-2-1-2-3-10">
                  <text:number>j.</text:number>
                  <text:p text:style-name="al">Onrechtmatig gebruik dan wel misbruik: een doen of nalaten in strijd met dit privacyreglement of wet- en regelgeving;</text:p>
                </text:list-item>
                <text:list-item text:style-override="id1-3-2-2-1-2-3-11">
                  <text:number>k.</text:number>
                  <text:p text:style-name="al">Verantwoordelijke: het college van burgemeester en wethouders. </text:p>
                </text:list-item>
              </text:list>
            </text:section>
            <text:section text:name="artikel_id1-3-2-2-1-3" text:style-name="artikel">
              <text:p text:style-name="artikel_kop_titel"><text:span text:style-name="artikel_kop_label">Artikel</text:span> <text:span text:style-name="artikel_kop_nr">2</text:span> Reikwijdte </text:p>
              <text:p text:style-name="al">Dit privacyreglement is van toepassing op het verwerken van persoonsgegevens rond de voltrekking van huwelijken en registratie van partnerschappen of de omzetting van partnerschappen in huwelijken door een BABS. Op deze verwerking zijn alle artikelen van de AVG van toepassing.</text:p>
            </text:section>
            <text:section text:name="artikel_id1-3-2-2-1-4" text:style-name="artikel">
              <text:p text:style-name="artikel_kop_titel"><text:span text:style-name="artikel_kop_label">Artikel</text:span> <text:span text:style-name="artikel_kop_nr">3</text:span> Doeleinden </text:p>
              <text:list text:style-name="id1-3-2-2-1-4-2">
                <text:list-item text:style-override="id1-3-2-2-1-4-2">
                  <text:number>1.</text:number>
                  <text:p text:style-name="al">De controle op het gebruik van persoonsgegevens heeft de volgende doeleinden: het voorkomen van onrechtmatig gebruik, dan wel misbruik van persoonsgegevens bij de uitvoering van de taken als BABS. </text:p>
                </text:list-item>
                <text:list-item text:style-override="id1-3-2-2-1-4-3">
                  <text:number>2.</text:number>
                  <text:p text:style-name="al">Controle ter voorkoming van onrechtmatig gebruik, dan wel misbruik van de elektronische communicatiemiddelen als bedoeld in artikel 1, wordt zo beperkt mogelijk gehouden en staat in redelijke verhouding tot het doel waarvoor deze wordt aangewend. </text:p>
                </text:list-item>
              </text:list>
            </text:section>
            <text:section text:name="artikel_id1-3-2-2-1-5" text:style-name="artikel">
              <text:p text:style-name="artikel_kop_titel"><text:span text:style-name="artikel_kop_label">Artikel</text:span> <text:span text:style-name="artikel_kop_nr">4</text:span> Voorkomen onrechtmatig gebruik dan wel misbruik </text:p>
              <text:p text:style-name="al">De BABS neemt zo veel mogelijk maatregelen ter voorkoming van onrechtmatig gebruik, dan wel misbruik van persoonsgegevens en elektronische communicatiemiddelen. </text:p>
            </text:section>
            <text:p text:style-name="hoofdstuk_bottom"/>
          </text:section>
          <text:section text:name="hoofdstuk_id1-3-2-2-2" text:style-name="hoofdstuk">
            <text:p text:style-name="hoofdstuk_kop"><text:span text:style-name="label">HOOFDSTUK</text:span> <text:span text:style-name="nr">2</text:span> VASTLEGGING, BEWARING, VERWIJDERING EN VERSTREKKING PERSOONSGEGEVENS </text:p>
            <text:section text:name="artikel_id1-3-2-2-2-2" text:style-name="artikel">
              <text:p text:style-name="artikel_kop_titel"><text:span text:style-name="artikel_kop_label">Artikel</text:span> <text:span text:style-name="artikel_kop_nr">5</text:span> Vastlegging </text:p>
              <text:list text:style-name="id1-3-2-2-2-2-2">
                <text:list-item text:style-override="id1-3-2-2-2-2-2">
                  <text:number>1.</text:number>
                  <text:p text:style-name="al">Elektronisch vastleggen, het bewaren en het printen van persoonsgegevens geschiedt uitsluitend indien dit noodzakelijk is voor de uitvoering van de werkzaamheden als BABS, genoemd in artikel 2 en artikel 3.</text:p>
                </text:list-item>
                <text:list-item text:style-override="id1-3-2-2-2-2-3">
                  <text:number>2.</text:number>
                  <text:p text:style-name="al">Controle beperkt zich in beginsel tot verkeersgegevens van het verwerken van de persoonsgegevens en elektronische communicatiemiddelen. Alleen bij ernstige vermoedens van misbruik vindt er controle op de inhoud plaats. </text:p>
                </text:list-item>
                <text:list-item text:style-override="id1-3-2-2-2-2-4">
                  <text:number>3.</text:number>
                  <text:p text:style-name="al">De BABS mag persoonsgegevens en vertrouwelijke informatie alleen op een opslagmedium (usb , in de “cloud”) opslaan via middelen die zijn goedgekeurd door de CISO (adviseur informatieveiligheid) van de gemeente.</text:p>
                </text:list-item>
                <text:list-item text:style-override="id1-3-2-2-2-2-5">
                  <text:number>4.</text:number>
                  <text:p text:style-name="al">De organisatie hanteert bij e-mailberichten de door de overheid vastgestelde vernietigings- en bewaartermijnen. Op verzoek van de (gemandateerd) verantwoordelijke kan de gemeentearchivaris afwijkende vernietigings- of bewaartermijnen toestaan.</text:p>
                </text:list-item>
              </text:list>
            </text:section>
            <text:section text:name="artikel_id1-3-2-2-2-3" text:style-name="artikel">
              <text:p text:style-name="artikel_kop_titel"><text:span text:style-name="artikel_kop_label">Artikel</text:span> <text:span text:style-name="artikel_kop_nr">6</text:span> Inzage door leidinggevenden </text:p>
              <text:list text:style-name="id1-3-2-2-2-3-2">
                <text:list-item text:style-override="id1-3-2-2-2-3-2">
                  <text:number>1.</text:number>
                  <text:p text:style-name="al">Ingeval van ernstige vermoedens dat een BABS de persoonsgegevens schriftelijk, mondeling, telefonisch, via e-mail of internetfaciliteit gebruikt op een wijze die niet in overeenstemming is met het doel ervan, kan de privacybeheerder van de gemeente een gemotiveerd verzoek indienen om hem inzage te verlenen in de elektronische communicatiemiddelen, die de BABS gebruikt ter uitvoering van zijn/haar taak. </text:p>
                </text:list-item>
                <text:list-item text:style-override="id1-3-2-2-2-3-3">
                  <text:number>2.</text:number>
                  <text:p text:style-name="al">Een verzoek als bedoeld in het eerste lid is ondertekend door de gemeentesecretaris en door de privacybeheerder of Functionaris Gegevensbescherming. (Sub)mandatering van deze bevoegdheid is niet toegestaan.</text:p>
                </text:list-item>
                <text:list-item text:style-override="id1-3-2-2-2-3-4">
                  <text:number>3.</text:number>
                  <text:p text:style-name="al">Als het verzoek zoals bedoeld in het eerste lid betrekking heeft op: </text:p>
                  <text:list text:style-name="id1-3-2-2-2-3-4-3">
                    <text:list-item text:style-override="id1-3-2-2-2-3-4-3-1">
                      <text:number>a.</text:number>
                      <text:p text:style-name="al">de gemeentesecretaris, dan wordt het verzoek ingediend door het college van burgemeester en wethouders;</text:p>
                    </text:list-item>
                    <text:list-item text:style-override="id1-3-2-2-2-3-4-3-2">
                      <text:number>b.</text:number>
                      <text:p text:style-name="al">de privacybeheerder, dan wordt het verzoek ingediend door de Functionaris Gegevensbescherming. </text:p>
                    </text:list-item>
                  </text:list>
                </text:list-item>
                <text:list-item text:style-override="id1-3-2-2-2-3-5">
                  <text:number>4.</text:number>
                  <text:p text:style-name="al">Het inzagerecht als bedoeld in het eerste lid geldt in beginsel niet voor e-mailverkeer van en naar leden van de ondernemingsraad, de door haar ingestelde commissies, de ambtelijk secretaris van de ondernemingsraad, de door de organisatie benoemde vertrouwenspersonen, de leden van het Georganiseerd Overleg, de bedrijfsmaatschappelijk werker en de bedrijfsarts. </text:p>
                </text:list-item>
              </text:list>
            </text:section>
            <text:section text:name="artikel_id1-3-2-2-2-4" text:style-name="artikel">
              <text:p text:style-name="artikel_kop_titel"><text:span text:style-name="artikel_kop_label">Artikel</text:span> <text:span text:style-name="artikel_kop_nr">7</text:span> Verwijdering</text:p>
              <text:p text:style-name="al">De BABS die persoonsgegevens tot zijn/haar beschikking heeft gekregen, vernietigt alle persoonsgegevens op alle elektronische communicatiemiddelen en op papier, uiterlijk één week nadat het huwelijk is gesloten of het partnerschap is geregistreerd. Het is wel toegestaan om de speeches geanonimiseerd op te slaan en/of te bewaren.</text:p>
            </text:section>
            <text:section text:name="artikel_id1-3-2-2-2-5" text:style-name="artikel">
              <text:p text:style-name="artikel_kop_titel"><text:span text:style-name="artikel_kop_label">Artikel</text:span> <text:span text:style-name="artikel_kop_nr">8</text:span> Personen aan wie persoonsgegevens worden verstrekt </text:p>
              <text:list text:style-name="id1-3-2-2-2-5-2">
                <text:list-item text:style-override="id1-3-2-2-2-5-2">
                  <text:number>1.</text:number>
                  <text:p text:style-name="al">De persoonsgegevens worden uitsluitend verstrekt aan: </text:p>
                  <text:list text:style-name="id1-3-2-2-2-5-2-3">
                    <text:list-item text:style-override="id1-3-2-2-2-5-2-3-1">
                      <text:number>a.</text:number>
                      <text:p text:style-name="al">leidinggevenden, genoemd in artikel 6, om inzicht te verkrijgen in de mate van gebruik van de persoonsgegevens en elektronische communicatiemiddelen;</text:p>
                    </text:list-item>
                    <text:list-item text:style-override="id1-3-2-2-2-5-2-3-2">
                      <text:number>b.</text:number>
                      <text:p text:style-name="al">frontoffice- en backofficemedewerkers van het taakveld Burgerzaken, alsmede ambtenaren van de burgerlijke stand van de gemeente waar het huwelijk of geregistreerde partnerschap plaatsvindt.</text:p>
                    </text:list-item>
                  </text:list>
                </text:list-item>
                <text:list-item text:style-override="id1-3-2-2-2-5-3">
                  <text:number>2.</text:number>
                  <text:p text:style-name="al">Het is niet toegestaan om persoonsgegevens van de ene partner, zonder toestemming, te verstrekken aan de andere partner. </text:p>
                </text:list-item>
              </text:list>
            </text:section>
            <text:p text:style-name="hoofdstuk_bottom"/>
          </text:section>
          <text:section text:name="hoofdstuk_id1-3-2-2-3" text:style-name="hoofdstuk">
            <text:p text:style-name="hoofdstuk_kop"><text:span text:style-name="label">HOOFDSTUK</text:span> <text:span text:style-name="nr">3</text:span> SANCTIES, OPENBAARMAKING, INWERKINGTREDING EN SLOTBEPALING </text:p>
            <text:section text:name="artikel_id1-3-2-2-3-2" text:style-name="artikel">
              <text:p text:style-name="artikel_kop_titel"><text:span text:style-name="artikel_kop_label">Artikel</text:span> <text:span text:style-name="artikel_kop_nr">9</text:span> Overtreding </text:p>
              <text:p text:style-name="al">Overtreding van dit privacyreglement door een BABS kan worden aangemerkt als plichtsverzuim. </text:p>
            </text:section>
            <text:section text:name="artikel_id1-3-2-2-3-3" text:style-name="artikel">
              <text:p text:style-name="artikel_kop_titel"><text:span text:style-name="artikel_kop_label">Artikel</text:span> <text:span text:style-name="artikel_kop_nr">10</text:span> Onvoorziene omstandigheden </text:p>
              <text:p text:style-name="al">In gevallen waarin dit privacyreglement niet voorziet of bij twijfel omtrent de toepassing van dit privacyreglement beslist het college van burgemeester en wethouders. </text:p>
            </text:section>
            <text:section text:name="artikel_id1-3-2-2-3-4" text:style-name="artikel">
              <text:p text:style-name="artikel_kop_titel"><text:span text:style-name="artikel_kop_label">Artikel</text:span> <text:span text:style-name="artikel_kop_nr">11</text:span> Openbaarmaking en inwerkingtreding </text:p>
              <text:list text:style-name="id1-3-2-2-3-4-2">
                <text:list-item text:style-override="id1-3-2-2-3-4-2">
                  <text:number>1.</text:number>
                  <text:p text:style-name="al">Dit reglement kan worden aangehaald als Privacyreglement buitengewoon ambtenaar burgerlijke stand (BABS).</text:p>
                </text:list-item>
                <text:list-item text:style-override="id1-3-2-2-3-4-3">
                  <text:number>2.</text:number>
                  <text:p text:style-name="al">Dit reglement treedt in werking op de dag na de bekendmaking ervan. </text:p>
                </text:list-item>
                <text:list-item text:style-override="id1-3-2-2-3-4-4">
                  <text:number>3.</text:number>
                  <text:p text:style-name="al">Dit reglement wordt verstrekt of ter beschikking gesteld aan alle (buitengewoon) ambtenaren van de burgerlijke stand van de gemeente.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 juli 2018.</text:span></text:p>
            <text:p><text:span text:style-name="functie"/></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rs. I. van der Valk</text:span></text:p>
          </text:section>
          <text:section text:name="ondertekening_id1-3-2-3-4">
            <text:p><text:span text:style-name="functie"/></text:p>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ir. J. Been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19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9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9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iel houdende regels omtrent verwerking van persoongegevens door buitengewoon ambtenaren burgerlijke stand Privacyreglement buitengewoon ambtenaar burgerlijke stand (BAB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91</meta:user-defined>
    <meta:user-defined meta:name="OVERHEIDop.GmbID/DC.identifier">gmb-2018-1671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iel</meta:user-defined>
    <meta:user-defined meta:name="DC.source">wet Uitvoeringswet Algemene verordening gegevensbescherming;1.0:c:BWBR0040940&amp;g=2018-05-25</meta:user-defined>
    <meta:user-defined meta:name="OVERHEIDop.referentienummer">2018, nr. 1.07</meta:user-defined>
    <meta:user-defined meta:name="DCTERMS.alternative">Privacyreglement buitengewoon ambtenaar burgerlijke stand (BABS)</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8-08-03</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betreftRegeling">CVDR612064_1</meta:user-defined>
    <meta:user-defined meta:name="OVERHEIDop.versieInformatie"/>
  </office:meta>
</office:document-meta>
</file>