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n-Uylborch 39, Rosmalen, het kappen van een Picea Abies Concol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Den-Uylborch 39, Rosmalen, het kappen van een Picea Abies Concolor, kappen, WB00043511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9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n-Uylborch 39, Rosmalen, het kappen van een Picea Abies Concol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90</meta:user-defined>
    <meta:user-defined meta:name="OVERHEIDop.GmbID/DC.identifier">gmb-2018-16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B 39</meta:user-defined>
    <meta:user-defined meta:name="OVERHEIDop.woonplaats">Rosmalen</meta:user-defined>
    <meta:user-defined meta:name="OVERHEIDop.straatnaam">Den-Uy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9 414827</meta:user-defined>
    <meta:user-defined meta:name="OVERHEIDop.versieInformatie"/>
  </office:meta>
</office:document-meta>
</file>